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INTERVEN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648" table:style-name="ce1">
            <text:p>1648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-JUN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-DIC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-DIC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789" table:style-name="ce1">
            <text:p>1789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-JUN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-DIC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504" table:style-name="ce1">
            <text:p>1504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737" table:style-name="ce1">
            <text:p>1737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-JUN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-DIC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-JUN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698" table:style-name="ce1">
            <text:p>1698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-DIC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-JUN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613" table:style-name="ce1">
            <text:p>1613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OCIRUGIAS</text:p>
          </table:table-cell>
          <table:table-cell office:value-type="string" table:style-name="ce1">
            <text:p>OPERACIONES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string" table:style-name="ce1">
            <text:p>OPERACIONES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DE ORTOPEDIA</text:p>
          </table:table-cell>
          <table:table-cell office:value-type="string" table:style-name="ce1">
            <text:p>OPERACIONES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EMERGENCIA</text:p>
          </table:table-cell>
          <table:table-cell office:value-type="string" table:style-name="ce1">
            <text:p>CIRUGIA MAXILOFACIAL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EN QUIROFANO</text:p>
          </table:table-cell>
          <table:table-cell office:value-type="string" table:style-name="ce1">
            <text:p>CIRUGIA MAXILOFACIA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PUTACIONES REALIZADAS</text:p>
          </table:table-cell>
          <table:table-cell office:value-type="string" table:style-name="ce1">
            <text:p>AMPUTACI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  <table:database-ranges>
        <table:database-range table:target-range-address="OPERACIONES.A20:OPERACIONES.E97" table:contains-header="false">
          <table:sort>
            <table:sort-by table:field-number="4" table:order="descending"/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ía Yojani Ramírez Alcántara</meta:initial-creator>
    <dc:creator>Ruddy Contreras</dc:creator>
    <meta:creation-date>2021-02-12T18:08:16Z</meta:creation-date>
    <dc:date>2025-11-06T22:36:34Z</dc:date>
  </office:meta>
</office:document-meta>
</file>