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IDENTE_DE_TRANSITO_PORTA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5762" table:style-name="ce2">
            <text:p>5762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658" table:style-name="ce2">
            <text:p>4658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548" table:style-name="ce2">
            <text:p>4548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809" table:style-name="ce2">
            <text:p>4809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5181" table:style-name="ce2">
            <text:p>5181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563" table:style-name="ce2">
            <text:p>4563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5305" table:style-name="ce2">
            <text:p>5305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482" table:style-name="ce2">
            <text:p>4482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3986" table:style-name="ce2">
            <text:p>3986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215" table:style-name="ce2">
            <text:p>4215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524" table:style-name="ce2">
            <text:p>4524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182" table:style-name="ce2">
            <text:p>4182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CICLETA</text:p>
          </table:table-cell>
          <table:table-cell office:value-type="float" office:value="4078" table:style-name="ce2">
            <text:p>4078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BU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MOVIL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ACCIDENTE_DE_TRANSITO_PORTAL.A2:ACCIDENTE_DE_TRANSITO_PORTAL.D53" table:contains-header="false">
          <table:sort>
            <table:sort-by table:field-number="3" table:order="descending"/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ía Yojani Ramírez Alcántara</meta:initial-creator>
    <dc:creator>Persio Ventura</dc:creator>
    <meta:creation-date>2021-02-12T18:07:25Z</meta:creation-date>
    <dc:date>2024-01-12T15:59:52Z</dc:date>
  </office:meta>
</office:document-meta>
</file>